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92</text:p>
          </table:table-cell>
          <table:table-cell table:number-columns-repeated="2" table:style-name="ce2"/>
          <table:table-cell office:value-type="string" table:style-name="ce6">
            <text:p>17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8">
            <text:p>4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80101:2433</text:p>
          </table:table-cell>
          <table:table-cell office:value-type="float" office:value="190969.58" table:style-name="ce15">
            <text:p>190 969.58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80103:7475</text:p>
          </table:table-cell>
          <table:table-cell office:value-type="float" office:value="91539.14" table:style-name="ce15">
            <text:p>91 539.14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40131:425</text:p>
          </table:table-cell>
          <table:table-cell office:value-type="float" office:value="75869.919999999998" table:style-name="ce15">
            <text:p>75 869.92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40131:426</text:p>
          </table:table-cell>
          <table:table-cell office:value-type="float" office:value="90077.77" table:style-name="ce15">
            <text:p>90 077.77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30106:1471</text:p>
          </table:table-cell>
          <table:table-cell office:value-type="float" office:value="1930494.22" table:style-name="ce15">
            <text:p>1 930 494.22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40101:2063</text:p>
          </table:table-cell>
          <table:table-cell office:value-type="float" office:value="2532752.39" table:style-name="ce15">
            <text:p>2 532 752.39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00402:609</text:p>
          </table:table-cell>
          <table:table-cell office:value-type="float" office:value="2608617.7999999998" table:style-name="ce15">
            <text:p>2 608 617.80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403:2664</text:p>
          </table:table-cell>
          <table:table-cell office:value-type="float" office:value="3882838.06" table:style-name="ce15">
            <text:p>3 882 838.06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10401:1256</text:p>
          </table:table-cell>
          <table:table-cell office:value-type="float" office:value="577902.16" table:style-name="ce15">
            <text:p>577 902.16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10401:1257</text:p>
          </table:table-cell>
          <table:table-cell office:value-type="float" office:value="1279058.8799999999" table:style-name="ce15">
            <text:p>1 279 058.88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120201:7977</text:p>
          </table:table-cell>
          <table:table-cell office:value-type="float" office:value="1719072.93" table:style-name="ce15">
            <text:p>1 719 072.93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20201:7978</text:p>
          </table:table-cell>
          <table:table-cell office:value-type="float" office:value="321596.03000000003" table:style-name="ce15">
            <text:p>321 596.03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33:494</text:p>
          </table:table-cell>
          <table:table-cell office:value-type="float" office:value="1505834.03" table:style-name="ce15">
            <text:p>1 505 834.03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37:58</text:p>
          </table:table-cell>
          <table:table-cell office:value-type="float" office:value="2501489.9500000002" table:style-name="ce15">
            <text:p>2 501 489.95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553:142</text:p>
          </table:table-cell>
          <table:table-cell office:value-type="float" office:value="1338325.26" table:style-name="ce15">
            <text:p>1 338 325.26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801:2729</text:p>
          </table:table-cell>
          <table:table-cell office:value-type="float" office:value="1343201.29" table:style-name="ce15">
            <text:p>1 343 201.29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3:040101:1275</text:p>
          </table:table-cell>
          <table:table-cell office:value-type="float" office:value="2479311.04" table:style-name="ce15">
            <text:p>2 479 311.04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40401:1033</text:p>
          </table:table-cell>
          <table:table-cell office:value-type="float" office:value="2367615.61" table:style-name="ce15">
            <text:p>2 367 615.61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4:070101:630</text:p>
          </table:table-cell>
          <table:table-cell office:value-type="float" office:value="455879.44" table:style-name="ce15">
            <text:p>455 879.44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5:070202:79</text:p>
          </table:table-cell>
          <table:table-cell office:value-type="float" office:value="732084.6" table:style-name="ce15">
            <text:p>732 084.60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6:070103:330</text:p>
          </table:table-cell>
          <table:table-cell office:value-type="float" office:value="1184153.6599999999" table:style-name="ce15">
            <text:p>1 184 153.66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8:030101:1588</text:p>
          </table:table-cell>
          <table:table-cell office:value-type="float" office:value="1036679.52" table:style-name="ce15">
            <text:p>1 036 679.52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9:010114:986</text:p>
          </table:table-cell>
          <table:table-cell office:value-type="float" office:value="1113944.2" table:style-name="ce15">
            <text:p>1 113 944.20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3T00:00:00" table:style-name="ce16">
            <text:p>03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30304:3073</text:p>
          </table:table-cell>
          <table:table-cell office:value-type="float" office:value="1247663.52" table:style-name="ce15">
            <text:p>1 247 663.52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50158:256</text:p>
          </table:table-cell>
          <table:table-cell office:value-type="float" office:value="1279032.3" table:style-name="ce15">
            <text:p>1 279 032.30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50201:2265</text:p>
          </table:table-cell>
          <table:table-cell office:value-type="float" office:value="804644.45" table:style-name="ce15">
            <text:p>804 644.45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50306:5573</text:p>
          </table:table-cell>
          <table:table-cell office:value-type="float" office:value="1446208.62" table:style-name="ce15">
            <text:p>1 446 208.62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100201:991</text:p>
          </table:table-cell>
          <table:table-cell office:value-type="float" office:value="1485452.47" table:style-name="ce15">
            <text:p>1 485 452.47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30105:4498</text:p>
          </table:table-cell>
          <table:table-cell office:value-type="float" office:value="217836637.96000001" table:style-name="ce15">
            <text:p>217 836 637.96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05:4542</text:p>
          </table:table-cell>
          <table:table-cell office:value-type="float" office:value="815951049.45000005" table:style-name="ce15">
            <text:p>815 951 049.45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30106:1596</text:p>
          </table:table-cell>
          <table:table-cell office:value-type="float" office:value="335696738.44999999" table:style-name="ce15">
            <text:p>335 696 738.45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30108:2350</text:p>
          </table:table-cell>
          <table:table-cell office:value-type="float" office:value="333684874.22000003" table:style-name="ce15">
            <text:p>333 684 874.22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30108:2351</text:p>
          </table:table-cell>
          <table:table-cell office:value-type="float" office:value="350309134.51999998" table:style-name="ce15">
            <text:p>350 309 134.52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30109:1212</text:p>
          </table:table-cell>
          <table:table-cell office:value-type="float" office:value="224293592.25" table:style-name="ce15">
            <text:p>224 293 592.25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120302:878</text:p>
          </table:table-cell>
          <table:table-cell office:value-type="float" office:value="7466879.1799999997" table:style-name="ce15">
            <text:p>7 466 879.18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8:020101:1176</text:p>
          </table:table-cell>
          <table:table-cell office:value-type="float" office:value="4609491.92" table:style-name="ce15">
            <text:p>4 609 491.92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110301:1189</text:p>
          </table:table-cell>
          <table:table-cell office:value-type="float" office:value="532181.99" table:style-name="ce15">
            <text:p>532 181.99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40203:1183</text:p>
          </table:table-cell>
          <table:table-cell office:value-type="float" office:value="565648.05000000005" table:style-name="ce15">
            <text:p>565 648.05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03-24T00:00:00" table:style-name="ce16">
            <text:p>24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6:070103:331</text:p>
          </table:table-cell>
          <table:table-cell office:value-type="float" office:value="576014.42000000004" table:style-name="ce15">
            <text:p>576 014.42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4:050103:645</text:p>
          </table:table-cell>
          <table:table-cell office:value-type="float" office:value="628331.56000000006" table:style-name="ce15">
            <text:p>628 331.56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30106:2815</text:p>
          </table:table-cell>
          <table:table-cell office:value-type="float" office:value="644276.18000000005" table:style-name="ce15">
            <text:p>644 276.18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30120:2412</text:p>
          </table:table-cell>
          <table:table-cell office:value-type="float" office:value="1651541.02" table:style-name="ce15">
            <text:p>1 651 541.02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3:040205:4156</text:p>
          </table:table-cell>
          <table:table-cell office:value-type="float" office:value="1895222.17" table:style-name="ce15">
            <text:p>1 895 222.17</text:p>
          </table:table-cell>
          <table:table-cell office:value-type="date" office:date-value="2023-10-05T00:00:00" table:style-name="ce16">
            <text:p>05.10.2023</text:p>
          </table:table-cell>
          <table:table-cell office:value-type="date" office:date-value="2023-10-04T00:00:00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FDB7AA718A675A73B96A3D217410755C6C75B8EA4BA1C14D0C96F3331AE80A0D579B878B0E27A430D731D57D9C80188556FC1B992D4F16B1B88AF380728859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3" table:style-name="ro2">
          <table:table-cell table:number-columns-repeated="16384"/>
        </table:table-row>
      </table:table>
      <table:database-ranges>
        <table:database-range table:target-range-address="Лист1.A16:Лист1.E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17T04:22:08Z</dc:date>
    <meta:print-date>2023-09-29T09:21:29Z</meta:print-date>
  </office:meta>
</office:document-meta>
</file>